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list-style-name="LFO1" style:family="paragraph">
      <style:text-properties fo:font-size="13pt" style:font-size-asian="13pt" style:font-size-complex="13pt"/>
    </style:style>
    <style:style style:name="P47" style:parent-style-name="Standard" style:list-style-name="LFO1" style:family="paragraph">
      <style:text-properties fo:font-size="13pt" style:font-size-asian="13pt" style:font-size-complex="13pt"/>
    </style:style>
    <style:style style:name="P48" style:parent-style-name="Standard" style:list-style-name="LFO1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margin-left="0.4916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7" style:parent-style-name="Standardnípísmoodstavce" style:family="text">
      <style:text-properties fo:font-size="13pt" style:font-size-asian="13pt" style:font-size-complex="13pt"/>
    </style:style>
    <style:style style:name="T5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T6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margin-left="0.4923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margin-left="0.4916in">
        <style:tab-stops/>
      </style:paragraph-properties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T10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SOKOL ČERNOŠICE</text:p>
      <text:p text:style-name="P2"/>
      <text:p text:style-name="P3">Vás srdečně zve na již tradiční</text:p>
      <text:p text:style-name="P4"/>
      <text:p text:style-name="P5">Černošický dvojboj</text:p>
      <text:p text:style-name="P6"/>
      <text:p text:style-name="P7">v sobotu 13. 4. 2024</text:p>
      <text:p text:style-name="P8"/>
      <text:p text:style-name="P9">Místo konání: Sportovní hala Věry Čáslavské, Pod Školou 447, 252 28 Černošice</text:p>
      <text:p text:style-name="P10">Ředitel<text:s/>závodu: PhDr. Roman Malíř</text:p>
      <text:p text:style-name="Standard"><text:span text:style-name="T11">Kontakt: Roman Malíř, tel: 776 335 537 mail:<text:s/></text:span>Trautmann44@seznam.cz</text:p>
      <text:p text:style-name="P12">Disciplíny: <text:s/>ženské složky: kladina, akrobacie</text:p>
      <text:p text:style-name="P13"><text:tab/><text:s text:c="9"/>Mužské složky: akrobacie, hrazda</text:p>
      <text:p text:style-name="P14"/>
      <text:p text:style-name="P15">Kategorie:</text:p>
      <text:p text:style-name="P16"><text:tab/>Kategorie II: <text:s/>rok nar. 2014-13</text:p>
      <text:p text:style-name="P17"><text:tab/>Kategorie III: rok nar. 2012-11</text:p>
      <text:p text:style-name="P18"><text:tab/>Kategorie IV: rok nar. 2010-09</text:p>
      <text:p text:style-name="P19"><text:tab/>Kategorie Dorostenci a dorostenky: rok nar. 2008-2006</text:p>
      <text:p text:style-name="P20"><text:tab/>Kategorie Muži a ženy: rok nar. 2005<text:s/>a starší</text:p>
      <text:p text:style-name="P21"/>
      <text:p text:style-name="P22">Doprava: Vlakem ze stanice Praha hl. nádraží nebo Praha-Smíchov do stanice<text:s/><text:tab/><text:s text:c="3"/><text:tab/><text:tab/><text:s text:c="5"/>Černošice-Mokropsy, odtud asi 8<text:s/>min. pěšky</text:p>
      <text:p text:style-name="P23">Cestovné: hradí vysílací jednota</text:p>
      <text:p text:style-name="P24">Stravování: možnost využití bufetu na místě závodu</text:p>
      <text:p text:style-name="P25">Startovné: 120,- Kč za závodníka uhradit na účet: 35-9466270257/0100 případně</text:p>
      <text:p text:style-name="P26"><text:tab/><text:tab/><text:tab/><text:s/>u prezence</text:p>
      <text:p text:style-name="P27">Zdravotnice: Zuzana Pavlovská, DiS.</text:p>
      <text:p text:style-name="P28"/>
      <text:p text:style-name="Standard"><text:span text:style-name="T29">Přihlášky:<text:s/></text:span><text:span text:style-name="T30">je nutno zaslat do<text:s/></text:span><text:span text:style-name="T31">5. 4. 2024</text:span><text:span text:style-name="T32"><text:s/>na e-mail:<text:s/></text:span><text:span text:style-name="T33">marta.formankova@ecomsro.cz</text:span></text:p>
      <text:p text:style-name="P34"><text:tab/><text:s text:c="9"/>Přihláška obsahuje: jména a rok narození závodníků, název oddílu,</text:p>
      <text:p text:style-name="P35"><text:tab/><text:s text:c="42"/>kategorii a jméno a email rozhodčího a kontaktní osoby</text:p>
      <text:p text:style-name="P36"><text:tab/><text:s text:c="9"/>Každý přihlášený oddíl<text:s/>musí vyslat minimálně jednoho rozhodčího.</text:p>
      <text:p text:style-name="P37"><text:tab/><text:s text:c="8"/><text:s/>Penále za nedodání rozhodčího 1000,-Kč.<text:s/></text:p>
      <text:p text:style-name="Standard"><text:span text:style-name="T38">S přihláškou zasílejte hudbu ve formátu<text:s/></text:span><text:span text:style-name="T39">MP3</text:span><text:span text:style-name="T40"><text:s/>s označením souboru: Jednota_Jméno závodnice_Kategorie, nebo jí odevzdejte při prezenci na flash disku.</text:span></text:p>
      <text:p text:style-name="P41"/>
      <text:p text:style-name="P42">Technická<text:s/>ustanovení:</text:p>
      <text:p text:style-name="P43">Předpis: Závod se uskuteční dle platných pravidel ČOS jako dvojboj jednotlivců</text:p>
      <text:p text:style-name="P44"/>
      <text:p text:style-name="P45">Použité nářadí:<text:s/></text:p>
      <text:list text:style-name="LFO1" text:continue-numbering="true">
        <text:list-item>
          <text:p text:style-name="P46">kladina - výška dle platných pravidel ČOS<text:tab/><text:tab/><text:s text:c="3"/></text:p>
        </text:list-item>
        <text:list-item>
          <text:p text:style-name="P47">akrobacie - pružný pás 12m, žíněnky před i za pásem</text:p>
        </text:list-item>
        <text:list-item>
          <text:p text:style-name="P48">hrazda – dosažná/doskočná (dle příslušné kategorie) <text:s text:c="2"/></text:p>
        </text:list-item>
      </text:list>
      <text:p text:style-name="P49"/>
      <text:p text:style-name="P50">V rozcvičovací části tělocvičny bude úzký pružný pás a kladina.</text:p>
      <text:p text:style-name="P51"><text:tab/></text:p>
      <text:p text:style-name="P52">Hodnocení:</text:p>
      <text:p text:style-name="Standard"><text:span text:style-name="T53">Ženské složky: Obtížnost a provedení<text:s/></text:span><text:span text:style-name="T54">0 - 10 bodů</text:span></text:p>
      <text:p text:style-name="P55"><text:span text:style-name="T56">Bonifikace se</text:span><text:span text:style-name="T57"><text:s/>na rozdíl od ČOS<text:s/></text:span><text:span text:style-name="T58">přičítá k obtížnosti a provedení</text:span><text:span text:style-name="T59"><text:s/>a její<text:s/></text:span><text:span text:style-name="T60">výše není limitována</text:span><text:span text:style-name="T61">, zároveň je bonifikováno i víc</text:span><text:span text:style-name="T62">e prvků ze stejné skupiny. Pouze jsou vyloučeny opakované prvky s výjimkou dvou rychlých přemetů vzad a vpřed v jedné řadě za sebou. Všechny bonifikované prvky jsou sepsány v přiložené tabulce. U bonifikovaných řad se přičítá i bonifikace za jednotlivé prv</text:span><text:span text:style-name="T63">ky na příklad: rondát flik, flik bude mít hodnotu 0,6.</text:span></text:p>
      <text:p text:style-name="P64">Mužské složky:</text:p>
      <text:p text:style-name="P65"><text:tab/>Povinné sestavy: dle ČOS</text:p>
      <text:p text:style-name="Standard"><text:span text:style-name="T66"><text:tab/>Volné sestavy: Obtížnost a provedení<text:s/></text:span><text:span text:style-name="T67">0 - 10 bodů</text:span></text:p>
      <text:p text:style-name="P68"><text:span text:style-name="T69">Bonifikace se</text:span><text:span text:style-name="T70"><text:s/>na rozdíl od ČOS<text:s/></text:span><text:span text:style-name="T71">přičítá k obtížnosti a provedení</text:span><text:span text:style-name="T72"><text:s/>a její<text:s/></text:span><text:span text:style-name="T73">výše není limitována</text:span><text:span text:style-name="T74">. Všechny<text:s/></text:span><text:span text:style-name="T75">bonifikované prvky jsou přiloženy.</text:span></text:p>
      <text:p text:style-name="P76">Poznámka: Bonifikovaný prvek může být i požadovaným prvkem. Například stoj na rukou tahem je prvkem požadovaným i bonifikovaným.</text:p>
      <text:p text:style-name="P77"/>
      <text:p text:style-name="P78">Chybějící prvek dle požadavků sestav ČOS - srážka 1 bod</text:p>
      <text:p text:style-name="P79"/>
      <text:p text:style-name="Standard"><text:span text:style-name="T80">Předběžný časový rozvrh:</text:span><text:span text:style-name="T81"><text:s/>8:00 - 9:</text:span><text:span text:style-name="T82">00</text:span><text:span text:style-name="T83"><text:tab/>prezence a rozcvičení kategorie II</text:span></text:p>
      <text:p text:style-name="P84"><text:tab/><text:tab/><text:tab/><text:tab/><text:s text:c="2"/>8:30<text:tab/><text:tab/>porada rozhodčích</text:p>
      <text:p text:style-name="P85"><text:tab/><text:tab/><text:tab/><text:tab/><text:s text:c="2"/>9:00<text:tab/><text:tab/>nástup kategorie II a zahájení závodu</text:p>
      <text:p text:style-name="P86"><text:tab/><text:tab/><text:tab/><text:tab/><text:s/>11:00<text:tab/><text:tab/>nástup a zahájení závodu kategorie III</text:p>
      <text:p text:style-name="P87"><text:tab/><text:tab/><text:tab/><text:tab/><text:s/>13:00<text:tab/><text:tab/>nástup k vyhlášení výsledků kategorie II</text:p>
      <text:p text:style-name="P88"><text:tab/><text:tab/><text:tab/><text:tab/><text:tab/><text:tab/>a zahájení závodu kategorie<text:s/>IV</text:p>
      <text:p text:style-name="P89"><text:tab/><text:tab/><text:tab/><text:tab/><text:s/>15:00<text:tab/><text:tab/>nástup k vyhlášení výsledků kategorie III</text:p>
      <text:p text:style-name="P90"><text:tab/><text:tab/><text:tab/><text:tab/><text:tab/><text:tab/>a zahájení závodu kategorie dorost, žen a mužů</text:p>
      <text:p text:style-name="P91"><text:tab/><text:tab/><text:tab/><text:tab/><text:s/>17:00<text:tab/><text:tab/>vyhlášení výsledků kat. junior, žen a mužů</text:p>
      <text:p text:style-name="P92"/>
      <text:p text:style-name="Standard"><text:span text:style-name="T93">Časový rozpis se může podle počtu přihlášených závodníků změnit!<text:s/></text:span></text:p>
      <text:p text:style-name="P94"/>
      <text:p text:style-name="P95">Registrace vždy min. 30<text:s/>min. před nástupem příslušné kategorie. Vedoucí odevzdají soupisku závodníků a doloží úhradu startovného, případně zaplatí dle skutečného počtu závodníků.</text:p>
      <text:p text:style-name="P96"/>
      <text:p text:style-name="Standard"><text:span text:style-name="T97">Podmínka účasti:<text:s/></text:span><text:span text:style-name="T98">závodníci nesmí být registrováni ve sportovních svazech gymnastiky, teamgym.</text:span></text:p>
      <text:p text:style-name="P99"/>
      <text:p text:style-name="Standard"><text:span text:style-name="T100">Výsl</text:span><text:span text:style-name="T101">edky:</text:span><text:span text:style-name="T102"><text:s/>zpracuje pořadatel v den závodu.</text:span></text:p>
      <text:p text:style-name="Standard"><text:span text:style-name="T103"><text:tab/><text:s text:c="8"/>Výsledky budou vedoucím zaslány e-mail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Formánková</meta:initial-creator>
    <dc:creator>Roman Malíř</dc:creator>
    <meta:creation-date>2022-12-17T18:14:00Z</meta:creation-date>
    <dc:date>2023-11-19T13:59:00Z</dc:date>
    <meta:print-date>2022-12-30T14:30:00Z</meta:print-date>
    <meta:template xlink:href="Normal" xlink:type="simple"/>
    <meta:editing-cycles>11</meta:editing-cycles>
    <meta:editing-duration>PT4440S</meta:editing-duration>
    <meta:document-statistic meta:page-count="1" meta:paragraph-count="7" meta:word-count="519" meta:character-count="3578" meta:row-count="25" meta:non-whitespace-character-count="3066"/>
  </office:meta>
</office:document-meta>
</file>